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5" style:family="table-column">
      <style:table-column-properties style:column-width="3.3236in"/>
    </style:style>
    <style:style style:name="TableColumn6" style:family="table-column">
      <style:table-column-properties style:column-width="3.3229in"/>
    </style:style>
    <style:style style:name="Table4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line-height="115%"/>
    </style:style>
    <style:style style:name="T10" style:parent-style-name="Основнойшрифтабзаца" style:family="text">
      <style:text-properties style:font-weight-complex="bold" fo:color="#000000" fo:font-size="9pt" style:font-size-asian="9pt" style:font-size-complex="9pt" style:language-asian="en" style:country-asian="US"/>
    </style:style>
    <style:style style:name="P11" style:parent-style-name="Обычный" style:family="paragraph">
      <style:paragraph-properties fo:line-height="115%"/>
      <style:text-properties style:font-weight-complex="bold" fo:color="#000000" fo:font-size="9pt" style:font-size-asian="9pt" style:font-size-complex="9pt" style:language-asian="en" style:country-asian="US"/>
    </style:style>
    <style:style style:name="P12" style:parent-style-name="Обычный" style:family="paragraph">
      <style:paragraph-properties fo:line-height="115%"/>
      <style:text-properties style:font-weight-complex="bold" fo:color="#000000" fo:font-size="9pt" style:font-size-asian="9pt" style:font-size-complex="9pt" style:language-asian="en" style:country-asian="US"/>
    </style:style>
    <style:style style:name="P13" style:parent-style-name="Обычный" style:family="paragraph">
      <style:paragraph-properties fo:line-height="115%"/>
    </style:style>
    <style:style style:name="T14" style:parent-style-name="Основнойшрифтабзаца" style:family="text">
      <style:text-properties style:font-weight-complex="bold" fo:color="#000000" fo:font-size="9pt" style:font-size-asian="9pt" style:font-size-complex="9pt" style:language-asian="en" style:country-asian="US"/>
    </style:style>
    <style:style style:name="T15" style:parent-style-name="Основнойшрифтабзаца" style:family="text">
      <style:text-properties style:font-weight-complex="bold" fo:color="#000000" fo:font-size="9pt" style:font-size-asian="9pt" style:font-size-complex="9pt" style:language-asian="en" style:country-asian="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line-height="115%"/>
    </style:style>
    <style:style style:name="T18" style:parent-style-name="Основнойшрифтабзаца" style:family="text">
      <style:text-properties style:font-weight-complex="bold" fo:color="#000000" fo:font-size="9pt" style:font-size-asian="9pt" style:font-size-complex="9pt" style:language-asian="en" style:country-asian="US"/>
    </style:style>
    <style:style style:name="P19" style:parent-style-name="Обычный" style:family="paragraph">
      <style:paragraph-properties fo:line-height="115%"/>
      <style:text-properties style:font-weight-complex="bold" fo:color="#000000" fo:font-size="9pt" style:font-size-asian="9pt" style:font-size-complex="9pt" style:language-asian="en" style:country-asian="US"/>
    </style:style>
    <style:style style:name="P20" style:parent-style-name="Обычный" style:family="paragraph">
      <style:paragraph-properties fo:line-height="115%"/>
      <style:text-properties style:font-weight-complex="bold" fo:color="#000000" fo:font-size="9pt" style:font-size-asian="9pt" style:font-size-complex="9pt" style:language-asian="en" style:country-asian="US"/>
    </style:style>
    <style:style style:name="P21" style:parent-style-name="Обычный" style:family="paragraph">
      <style:paragraph-properties fo:line-height="115%"/>
      <style:text-properties style:font-weight-complex="bold" fo:color="#000000" fo:font-size="9pt" style:font-size-asian="9pt" style:font-size-complex="9pt" style:language-asian="en" style:country-asian="US"/>
    </style:style>
    <style:style style:name="P22" style:parent-style-name="Обычный" style:family="paragraph">
      <style:paragraph-properties fo:line-height="115%"/>
      <style:text-properties style:font-weight-complex="bold" fo:color="#000000" fo:font-size="9pt" style:font-size-asian="9pt" style:font-size-complex="9pt" style:language-asian="en" style:country-asian="US"/>
    </style:style>
    <style:style style:name="P23" style:parent-style-name="Обычный" style:family="paragraph">
      <style:paragraph-properties fo:line-height="115%"/>
      <style:text-properties style:font-name-asian="Times New Roman" style:font-name-complex="Times New Roman" style:font-weight-complex="bold" fo:color="#000000" fo:font-size="9pt" style:font-size-asian="9pt" style:font-size-complex="9pt" style:language-asian="en" style:country-asian="US"/>
    </style:style>
    <style:style style:name="P2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9" style:parent-style-name="Standard" style:list-style-name="RTF_Num27" style:family="paragraph">
      <style:paragraph-properties style:text-autospace="none" fo:text-align="center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0" style:parent-style-name="Standard" style:family="paragraph">
      <style:paragraph-properties style:text-autospace="none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3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3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3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35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3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3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8" style:parent-style-name="Standard" style:list-style-name="RTF_Num27" style:family="paragraph">
      <style:paragraph-properties style:text-autospace="none" fo:text-align="center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39" style:parent-style-name="Standard" style:family="paragraph">
      <style:paragraph-properties style:text-autospace="none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4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4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4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4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45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4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47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48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49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5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5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5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5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4" style:parent-style-name="Standard" style:list-style-name="RTF_Num27" style:family="paragraph">
      <style:paragraph-properties style:text-autospace="none" fo:text-align="center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5" style:parent-style-name="Standard" style:family="paragraph">
      <style:paragraph-properties style:text-autospace="none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57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58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59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5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7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8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69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7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71" style:parent-style-name="Standard" style:family="paragraph">
      <style:paragraph-properties style:text-autospace="none" fo:text-align="justify" fo:text-indent="0.375in"/>
    </style:style>
    <style:style style:name="T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75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7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77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78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79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8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5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7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8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89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5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97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8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99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0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0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0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0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0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05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06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07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08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09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1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1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1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1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14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15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1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17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18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19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20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2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2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2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2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25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2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27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28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29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0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1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3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4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5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6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7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8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3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140" style:parent-style-name="Standard" style:list-style-name="RTF_Num16" style:family="paragraph">
      <style:paragraph-properties style:text-autospace="none" fo:text-align="center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41" style:parent-style-name="Standard" style:family="paragraph">
      <style:paragraph-properties style:text-autospace="none" fo:margin-left="0.75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42" style:parent-style-name="Standard" style:family="paragraph">
      <style:paragraph-properties style:text-autospace="none" fo:text-align="justify" fo:text-indent="0.3937in"/>
      <style:text-properties style:font-name-asian="Times New Roman" style:font-name-complex="Times New Roman" fo:language="ru" fo:country="RU"/>
    </style:style>
    <style:style style:name="P143" style:parent-style-name="Standard" style:list-style-name="RTF_Num16" style:family="paragraph">
      <style:paragraph-properties style:text-autospace="none" fo:text-align="justify" fo:margin-left="0.3937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44" style:parent-style-name="Standard" style:list-style-name="RTF_Num16" style:family="paragraph">
      <style:paragraph-properties style:text-autospace="none" fo:text-align="justify" fo:margin-left="0.3937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45" style:parent-style-name="Standard" style:list-style-name="RTF_Num16" style:family="paragraph">
      <style:paragraph-properties style:text-autospace="none" fo:text-align="justify" fo:margin-left="0.3937in" fo:text-indent="0in">
        <style:tab-stops/>
      </style:paragraph-properties>
      <style:text-properties style:font-name-asian="Times New Roman" style:font-name-complex="Times New Roman" fo:language="ru" fo:country="RU"/>
    </style:style>
    <style:style style:name="P14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ПРИНЯТО</text:span></text:p>
            <text:p text:style-name="P11">на педагогическом совете <text:s/></text:p>
            <text:p text:style-name="P12">МОУ <text:s text:c="2"/>«Средняя школа № 35» <text:s text:c="84"/>Протокол № ______</text:p>
            <text:p text:style-name="P13"><text:span text:style-name="T14">от «___» ______________ 2015 г.</text:span><text:span text:style-name="T15"><text:tab/></text:span></text:p>
          </table:table-cell>
          <table:table-cell table:style-name="TableCell16">
            <text:p text:style-name="P17"><text:span text:style-name="T18">УТВЕРЖДАЮ</text:span></text:p>
            <text:p text:style-name="P19">Директор<text:s/></text:p>
            <text:p text:style-name="P20">МОУ <text:s text:c="2"/>«Средняя школа № 35»<text:s/></text:p>
            <text:p text:style-name="P21">Сологуб О.Н.________________</text:p>
            <text:p text:style-name="P22">«___» _______________ <text:s text:c="2"/>2015 г.</text:p>
            <text:p text:style-name="P23"/>
          </table:table-cell>
        </table:table-row>
      </table:table>
      <text:p text:style-name="P24"/>
      <text:p text:style-name="P25"/>
      <text:p text:style-name="P26"/>
      <text:p text:style-name="P27">ПРАВИЛА ВНУТРЕННЕГО РАСПОРЯДКА<text:s/>ОБУЧАЮЩИХСЯ</text:p>
      <text:p text:style-name="P28"/>
      <text:list text:style-name="RTF_Num27">
        <text:list-item text:start-value="1">
          <text:p text:style-name="P29">Общие положения</text:p>
        </text:list-item>
      </text:list>
      <text:p text:style-name="P30"/>
      <text:p text:style-name="P31">1.1. Настоящие Правила внутреннего распорядка учащихся разработаны в соответствии<text:s/>с Федеральным законом от 29 декабря 2012 г. № 273-ФЗ «Об образовании в Российской Федерации» и Порядком применения к обучающимся и снятия с обучающихся мер дисциплинарного взыскания, утвержденным приказом Министерства образования и науки Российской Федерации от 15 марта 2013 г. № 185, уставом общеобразовательной организации, с учетом мнения учащихся и родителей.</text:p>
      <text:p text:style-name="P32">1.2. Настоящие Правила регулируют режим организации образовательного процесса, права и обязанности учащихся, применение поощрения и мер дисциплинарного взыскания к учащимся МОУ «Средняя школа №35» (далее – Школа).</text:p>
      <text:p text:style-name="P33">1.3. Дисциплина в Школе поддерживается на основе уважения человеческого достоинства учащихся и педагогических работников. Применение физического и (или) психического насилия по отношению к<text:s/>учащимся не допускается.</text:p>
      <text:p text:style-name="P34">1.5. Настоящие Правила обязательны для исполнения всеми учащимися Школы и их родителями (законными представителями), обеспечивающими получения учащимися общего образования.</text:p>
      <text:p text:style-name="P35">1.6. Один экземпляр настоящих Правил хранится в приемной Школы.</text:p>
      <text:p text:style-name="P36">Текст настоящих Правил размещается на официальном сайте Школы в сети Интернет.</text:p>
      <text:p text:style-name="P37"/>
      <text:list text:style-name="RTF_Num27" text:continue-numbering="true">
        <text:list-item>
          <text:p text:style-name="P38">Режим образовательного процесса</text:p>
        </text:list-item>
      </text:list>
      <text:p text:style-name="P39"/>
      <text:p text:style-name="P40">2.1. Календарный график на каждый учебный год утверждается приказом директора Школы.</text:p>
      <text:p text:style-name="P41">2.3. В 9 <text:s/>классе продолжительность учебного года и<text:s/>летних каникул определяется с учетом прохождения учащимися итоговой аттестации.</text:p>
      <text:p text:style-name="P42">2.4. Учебные занятия начинаются в 8 часов 30 минут.</text:p>
      <text:p text:style-name="P43">2.5. Для 1 – 4 классов устанавливается пятидневная учебная неделя, в 5 – 9 шестидневная учебная неделя.</text:p>
      <text:p text:style-name="P44">2.6. Расписание учебных занятий составляется в строгом соответствии с требованиями «Санитарно-эпидемиологических правил и нормативов СанПиН 2.4.2.2821-10», утвержденных Постановлением главного государственного санитарного врача РФ от 29 декабря 2010 г. № 189.</text:p>
      <text:p text:style-name="P45">2.7.<text:s/>Продолжительность урока во 2–9-х классах составляет 45 минут.</text:p>
      <text:p text:style-name="P46">2.8. Для учащихся 1-х классов устанавливается следующий ежедневный режим занятий:</text:p>
      <text:list text:style-name="RTF_Num3">
        <text:list-item>
          <text:p text:style-name="P47">в сентябре и октябре — по 3 урока продолжительностью 35 минут;</text:p>
        </text:list-item>
        <text:list-item>
          <text:p text:style-name="P48">в ноябре и декабре — по 4 урока продолжительностью 35 минут;</text:p>
        </text:list-item>
        <text:list-item>
          <text:p text:style-name="P49">с января по май — по 4 урока продолжительностью 40 минут.</text:p>
        </text:list-item>
      </text:list>
      <text:p text:style-name="P50">В середине учебного дня проводится динамическая пауза продолжительностью 40 минут.</text:p>
      <text:soft-page-break/>
      <text:p text:style-name="P51">2.9. <text:s/>Опоздание на уроки недопустимо.</text:p>
      <text:p text:style-name="P52">2.11. Горячее питание учащихся осуществляется в соответствии с расписанием, утверждаемым на каждый учебный период директором.</text:p>
      <text:p text:style-name="P53"/>
      <text:list text:style-name="RTF_Num27">
        <text:list-item text:start-value="1">
          <text:p text:style-name="P54">Права, обязанности и ответственность учащихся</text:p>
        </text:list-item>
      </text:list>
      <text:p text:style-name="P55"/>
      <text:p text:style-name="P56">3.1. Учащиеся имеют право на:</text:p>
      <text:p text:style-name="P57">3.1.1. предоставление условий для обучения с учетом особенностей психофизического развития и состояния здоровья учащихся, в том числе получение социально-педагогической и психологической помощи, бесплатной психолого-медико-педагогической коррекции;</text:p>
      <text:p text:style-name="P58">3.1.2. обучение по индивидуальному учебному плану;</text:p>
      <text:p text:style-name="P59">3.1.3. повторное (не более двух раз) прохождение промежуточной аттестации<text:s/>по учебному предмету, курсу, дисциплине (модулю) в сроки, определяемые Школой, в пределах одного года с момента образования академической задолженности;</text:p>
      <text:p text:style-name="P60">3.1.5. выбор факультативных (необязательных для данного уровня образования, профессии, специальности или направления подготовки) и элективных (избираемых в обязательном порядке) учебных предметов, курсов, дисциплин (модулей) из перечня, предлагаемого Школой (после получения основного общего образования);</text:p>
      <text:p text:style-name="P61">3.1.6. освоение наряду с предметами по осваиваемой образовательной программе любых других предметов, преподаваемых в Школой, в порядке, установленном положением об освоении предметов, курсов, дисциплин (модулей);</text:p>
      <text:p text:style-name="P62">3.1.7.<text:s/>зачет результатов освоения ими предметов в других организациях, осуществляющих образовательную деятельность, в соответствии с порядком зачета результатов освоения учащимися учебных предметов, курсов, дисциплин (модулей), дополнительных образовательных программ в других организациях, осуществляющих образовательную деятельность;</text:p>
      <text:p text:style-name="P63">3.1.8. уважение<text:s/>человеческого достоинства, защиту от всех форм физического и психического насилия, оскорбления личности, охрану жизни и здоровья;</text:p>
      <text:p text:style-name="P64">3.1.9. свободу совести, информации, свободное выражение собственных взглядов и убеждений;</text:p>
      <text:p text:style-name="P65">3.1.10. каникулы в соответствии с календарным графиком (п. 2.1–2.2 настоящих Правил);</text:p>
      <text:p text:style-name="P66">3.1.11. перевод для получения образования по другой форме обучения и форме получения образования в порядке, установленном законодательством об образовании;</text:p>
      <text:p text:style-name="P67">3.1.12. перевод в другую образовательную<text:s/>организацию, реализующую образовательную программу соответствующего уровня, в порядке, предусмотр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p>
      <text:p text:style-name="P68">3.1.13. участие в управлении Школой в порядке, установленном уставом и положением о<text:s/>Совете лидеров;</text:p>
      <text:p text:style-name="P69">3.1.14. ознакомление со свидетельством о государственной регистрации, с уставом, с лицензией на осуществление образовательной деятельности, со свидетельством о государственной аккредитации, с учебной документацией, другими документами, регламентирующими организацию и осуществление образовательной деятельности в Школой;</text:p>
      <text:p text:style-name="P70">3.1.15. обжалование локальных актов Школы в установленном законодательством РФ порядке;</text:p>
      <text:p text:style-name="P71"><text:span text:style-name="T72">3.1.16. бесплатное пользование учебниками, учебными пособиями, средствами обучения и воспитания<text:s/></text:span><text:span text:style-name="T73">в пределах федеральных государственных образовательных стандартов,</text:span><text:span text:style-name="T74"><text:s/>библиотечно-информационными ресурсами, учебной базой Школы;</text:span></text:p>
      <text:p text:style-name="P75">3.1.17. пользование в установленном инфраструктурой и объектами спорта Школы;</text:p>
      <text:p text:style-name="P76">3.1.18. развитие своих творческих способностей и интересов, включая участие в<text:s/><text:soft-page-break/>конкурсах, олимпиадах, выставках, смотрах, физкультурных и спортивных мероприятиях, в том числе в официальных спортивных соревнованиях и других массовых мероприятиях;</text:p>
      <text:p text:style-name="P77">3.1.19. поощрение за успехи в учебной, физкультурной, спортивной, общественной, научной, научно-технической, творческой, экспериментальной и инновационной деятельности в соответствии с п. 4.1 настоящих Правил;</text:p>
      <text:p text:style-name="P78">3.1.20.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;</text:p>
      <text:p text:style-name="P79">3.1.21. посещение по своему выбору мероприятий, которые проводятся в Школе и не предусмотрены учебным планом, в порядке, установленном соответствующим положением;</text:p>
      <text:p text:style-name="P80">3.1.22. ношение часов, аксессуаров и скромных неброских украшений, соответствующих деловому стилю одежды;</text:p>
      <text:p text:style-name="P81">3.1.23. обращение в комиссию по урегулированию споров между участниками образовательных отношений.</text:p>
      <text:p text:style-name="P82">3.2. Учащиеся обязаны:</text:p>
      <text:p text:style-name="P83">3.2.1.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ним, выполнять задания, данные педагогическими работниками в рамках образовательной программы;</text:p>
      <text:p text:style-name="P84">3.2.2. ликвидировать академическую задолженность в сроки, определяемые Школой;</text:p>
      <text:p text:style-name="P85">3.2.3. выполнять требования устава, настоящих Правил и иных локальных нормативных актов Школы по вопросам организации и осуществления образовательной деятельности;</text:p>
      <text:p text:style-name="P86">3.2.4. заботиться о сохранении и укреплении своего здоровья, стремиться к нравственному, духовному и физическому развитию и самосовершенствованию;</text:p>
      <text:p text:style-name="P87">3.2.5. немедленно информировать педагогического работника, ответственного за осуществление мероприятия, о каждом несчастном случае, произошедшим с ними или очевидцами которого они стали;</text:p>
      <text:p text:style-name="P88">3.2.6. уважать честь и достоинство других учащихся и работников Школы, не создавать препятствий для получения образования другими учащимися;</text:p>
      <text:p text:style-name="P89">3.2.7. бережно относиться к имуществу Школы;</text:p>
      <text:p text:style-name="P90">3.2.8. соблюдать режим организации образовательного процесса, принятый в Школе;</text:p>
      <text:p text:style-name="P91">3.2.9. находиться в Школе только в сменной обуви, иметь опрятный и ухоженный внешний вид. На учебных занятиях (кроме занятий, требующих специальной формы одежды) присутствовать только в светской одежде делового (классического) стиля. На учебных занятиях, требующих специальной формы одежды (физкультура, труд и т.п.) присутствовать только в специальной одежде и обуви;</text:p>
      <text:p text:style-name="P92">3.2.10. соблюдать нормы законодательства в сфере охраны здоровья граждан от воздействия окружающего табачного дыма и последствий потребления табака;</text:p>
      <text:p text:style-name="P93">3.2.11.не осуществлять действия, влекущие за собой нарушение прав других граждан на благоприятную среду жизнедеятельности.</text:p>
      <text:p text:style-name="P94">3.2.12. своевременно проходить все необходимые медицинские осмотры.</text:p>
      <text:p text:style-name="P95"/>
      <text:p text:style-name="P96">3.3. Учащимся запрещается:</text:p>
      <text:p text:style-name="P97">3.3.1. приносить, передавать, использовать в Школе и на ее территории оружие, спиртные напитки, табачные изделия, токсические и наркотические вещества и иные предметы и вещества, способные причинить вред здоровью участников образовательного процесса и (или) деморализовать образовательный процесс;</text:p>
      <text:p text:style-name="P98">3.3.2. приносить, передавать использовать любые предметы и вещества, могущие привести к взрывам, возгораниям и отравлению;</text:p>
      <text:p text:style-name="P99">3.3.3. иметь неряшливый и вызывающий внешний вид;</text:p>
      <text:p text:style-name="P100">3.3.4. применять физическую силу в отношении других учащихся, работников Школы и<text:s/><text:soft-page-break/>иных лиц;</text:p>
      <text:p text:style-name="P101">3.4. За неисполнение или нарушение устава Школы, настоящих Правил и иных локальных нормативных актов по вопросам организации и осуществления образовательной деятельности учащимся несут ответственность в соответствии с настоящими Правилами.</text:p>
      <text:p text:style-name="P102"/>
      <text:p text:style-name="P103">4. Поощрения и дисциплинарное воздействие</text:p>
      <text:p text:style-name="P104">4.1. За образцовое выполнение своих обязанностей, повышение качества обученности, безупречную учебу, достижения на олимпиадах, конкурсах, смотрах и за другие достижения в учебной<text:s/>и внеучебной деятельности к учащимся школы могут быть применены следующие виды поощрений:</text:p>
      <text:list text:style-name="RTF_Num3">
        <text:list-item>
          <text:p text:style-name="P105">объявление благодарности учащемуся;</text:p>
        </text:list-item>
        <text:list-item>
          <text:p text:style-name="P106">направление благодарственного письма родителям (законным представителям) учащегося;</text:p>
        </text:list-item>
        <text:list-item>
          <text:p text:style-name="P107">награждение почетной грамотой и (или) дипломом;</text:p>
        </text:list-item>
        <text:list-item>
          <text:p text:style-name="P108">иные поощрения предусмотренные действующим законодательством.</text:p>
        </text:list-item>
      </text:list>
      <text:p text:style-name="P109">4.2. Процедура применения поощрений</text:p>
      <text:p text:style-name="P110">4.2.1. Объявление благодарности учащемуся, объявление благодарности законным представителям учащегося, направление благодарственного письма по месту работы<text:s/>законных представителей учащегося могут применять все педагогические работники Школы при проявлении учащимися активности с положительным результатом.</text:p>
      <text:p text:style-name="P111">4.2.2. Награждение почетной грамотой (дипломом) может осуществляться администрацией Школы по представлению классного руководителя и (или) учителя-предметника за особые успехи, достигнутые учащимся по отдельным предметам учебного плана и (или) во внеурочной деятельности на уровне Школы и (или) муниципального образования, на территории которого находится Школа.</text:p>
      <text:p text:style-name="P112">4.2.3. <text:s/>Награждение золотой или серебряной медалью осуществляется решением педагогического совета на основании результатов государственной итоговой аттестации учащихся в соответствии с Положением о награждении золотой или серебряной медалью в Школе.</text:p>
      <text:p text:style-name="P113">4.3.<text:s/>За нарушение устава, настоящих Правил и иных локальных нормативных актов Школы к учащимся могут быть применены следующие меры дисциплинарного воздействия:</text:p>
      <text:list text:style-name="RTF_Num3" text:continue-numbering="true">
        <text:list-item>
          <text:p text:style-name="P114">меры воспитательного характера;</text:p>
        </text:list-item>
        <text:list-item>
          <text:p text:style-name="P115">дисциплинарные взыскания.</text:p>
        </text:list-item>
      </text:list>
      <text:p text:style-name="P116">4.4. Меры воспитательного характера представляют собой действия администрации Школы, ее педагогических работников, направленные на разъяснение недопустимости нарушения правил поведения в Школы, осознание учащимся пагубности совершенных им действий, воспитание личных качеств учащегося, добросовестно<text:s/>относящегося к учебе и соблюдению дисциплины.</text:p>
      <text:p text:style-name="P117">4.5. К учащимся могут быть применены следующие меры дисциплинарного взыскания:</text:p>
      <text:list text:style-name="RTF_Num3" text:continue-numbering="true">
        <text:list-item>
          <text:p text:style-name="P118">замечание;</text:p>
        </text:list-item>
        <text:list-item>
          <text:p text:style-name="P119">выговор;</text:p>
        </text:list-item>
        <text:list-item>
          <text:p text:style-name="P120">отчисление из Школы.</text:p>
        </text:list-item>
      </text:list>
      <text:p text:style-name="P121">4.6. Применение дисциплинарных взысканий</text:p>
      <text:p text:style-name="P122">4.6.1. Дисциплинарное взыскание применяется не<text:s/>позднее одного месяца со дня обнаружения дисциплинарного проступка и не позднее шести месяцев со дня его совершения, не считая времени болезни учащегося, пребывании его на каникулах, а также времени, необходимого на учет мнения совета учащихся, совета родителей, но не более семи учебных дней со дня представления директору Школы мотивированного мнения указанных советов в письменной форме.</text:p>
      <text:p text:style-name="P123">За каждый дисциплинарный проступок может быть применено только одно дисциплинарное взыскание.</text:p>
      <text:p text:style-name="P124">При наложении дисциплинарного взыскания действует принцип рецидива, когда за<text:s/><text:soft-page-break/>один и тот же проступок, совершенный в течение года, наказание ужесточается.</text:p>
      <text:p text:style-name="P125">4.6.2. Дисциплинарные взыскания не применяются в отношении воспитанников дошкольных групп, учащихся начальных классов и учащихся<text:s/>с задержкой психического развития.</text:p>
      <text:p text:style-name="P126">4.6.3. Применению дисциплинарного взыскания предшествует дисциплинарное расследование, осуществляемое на основании письменного обращения к директору Школы того или иного участника образовательных отношений.</text:p>
      <text:p text:style-name="P127">4.6.4. При получении письменного заявления о совершении учащимся дисциплинарного проступка директор в течение трех рабочих дней передает его в комиссию по расследованию дисциплинарных проступков, создаваемую его приказом в начале каждого учебного года. Комиссия в своей<text:s/>деятельности руководствуется соответствующим Положением.</text:p>
      <text:p text:style-name="P128">4.6.5. В случае признания учащегося виновным в совершении дисциплинарного проступка комиссией выносится решение о применении к нему соответствующего дисциплинарного взыскания.</text:p>
      <text:p text:style-name="P129">4.6.6. Отчисление учащегося в качестве меры дисциплинарного взыскания применяется, если меры дисциплинарного воздействия воспитательного характера не дали результата, учащийся имеет не менее двух дисциплинарных взысканий в текущем учебном году и его дальнейшее пребывание в Школе<text:s/>оказывает отрицательное влияние на других учащихся, нарушает их права и права работников, а также нормальное функционирование Школе.</text:p>
      <text:p text:style-name="P130">Отчисление несовершеннолетнего учащегося как мера дисциплинарного взыскания не применяется, если сроки ранее примененных к<text:s/>нему мер дисциплинарного взыскания истекли, и (или) меры дисциплинарного взыскания сняты в установленном порядке.</text:p>
      <text:p text:style-name="P131">4.6.7. Решение об отчислении несовершеннолетнего учащегося, достигшего возраста пятнадцати лет и не получившего основного общего образования,<text:s/>как мера дисциплинарного взыскания принимается с учетом мнения его законных представителей и с согласия комиссии по делам несовершеннолетних и защите их прав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p>
      <text:p text:style-name="P132">4.6.8. Школа обязана незамедлительно проинформировать Комитет социального развития Администрации Петрозаводского городского округа, осуществляющий управление в сфере образования, об отчислении несовершеннолетнего обучающегося в качестве меры дисциплинарного взыскания.</text:p>
      <text:p text:style-name="P133">4.6.9. Дисциплинарное взыскание на основании решения комиссии объявляется приказом директора. С приказом учащийся и его родители (законные представители) знакомятся под роспись в течение трех учебных дней со дня издания, не считая времени отсутствия учащегося в Школе. Отказ учащегося, его родителей (законных представителей) ознакомиться с указанным приказом под роспись оформляется соответствующим актом.</text:p>
      <text:p text:style-name="P134">4.6.10. Учащийся и (или) его родители (законные представители) вправе обжаловать в комиссию по урегулированию споров между участниками образовательных отношений меры дисциплинарного взыскания и их применение.</text:p>
      <text:p text:style-name="P135">4.6.11. Если в течение года со дня применения<text:s/>меры дисциплинарного взыскания к учащемуся не будет применена новая мера дисциплинарного взыскания, то он считается не имеющим меры дисциплинарного взыскания.</text:p>
      <text:p text:style-name="P136">4.6.12. Директор Школы имеет право снять меру дисциплинарного взыскания до истечения года со дня<text:s/>ее применения по собственной инициативе, просьбе самого учащегося, его родителей (законных представителей), ходатайству совета учащихся или совета родителей.</text:p>
      <text:p text:style-name="P137"/>
      <text:p text:style-name="P138"/>
      <text:p text:style-name="P139"/>
      <text:soft-page-break/>
      <text:list text:style-name="RTF_Num16">
        <text:list-item text:start-value="5">
          <text:p text:style-name="P140">Защита прав учащихся</text:p>
        </text:list-item>
      </text:list>
      <text:p text:style-name="P141"/>
      <text:p text:style-name="P142">5.1. В целях защиты своих прав учащиеся и их законные представители<text:s/>самостоятельно или через своих представителей вправе:</text:p>
      <text:list text:style-name="RTF_Num16" text:continue-numbering="true">
        <text:list-item>
          <text:list>
            <text:list-item>
              <text:list>
                <text:list-item>
                  <text:p text:style-name="P143">направлять в органы управления Школы <text:s/>обращения о нарушении и (или) ущемлении ее работниками прав, свобод и социальных гарантий учащихся;</text:p>
                </text:list-item>
                <text:list-item>
                  <text:p text:style-name="P144">обращаться в комиссию по урегулированию споров между участниками<text:s/>образовательных отношений;</text:p>
                </text:list-item>
                <text:list-item>
                  <text:p text:style-name="P145">использовать не запрещенные законодательством РФ иные способы защиты своих прав и законных интересов.</text:p>
                </text:list-item>
              </text:list>
            </text:list-item>
          </text:list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71" style:display-name="RTF_Num 27 1" style:family="text">
      <style:text-properties style:font-name-complex="Times New Roman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7" style:display-name="RTF_Num 27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•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16" style:display-name="RTF_Num 16">
      <text:list-level-style-number text:level="1" text:style-name="WW_CharLFO3LVL1" style:num-suffix="." style:num-format="1" text:start-value="5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75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01-04</meta:initial-creator>
    <dc:creator>0101-04</dc:creator>
    <meta:creation-date>2009-04-16T11:32:00Z</meta:creation-date>
    <dc:date>2016-02-08T06:46:00Z</dc:date>
    <meta:print-date>2016-02-08T06:45:00Z</meta:print-date>
    <meta:template xlink:href="Normal" xlink:type="simple"/>
    <meta:editing-cycles>1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6" meta:paragraph-count="32" meta:word-count="2439" meta:character-count="16312" meta:row-count="115" meta:non-whitespace-character-count="13905"/>
  </office:meta>
</office:document-meta>
</file>